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0.2361in"/>
    </style:style>
    <style:style style:name="T2" style:parent-style-name="Car.predefinitoparagrafo" style:family="text">
      <style:text-properties style:font-name="Arial" style:font-name-complex="Arial" fo:color="#000000"/>
    </style:style>
    <style:style style:name="T3" style:parent-style-name="Car.predefinitoparagrafo" style:family="text">
      <style:text-properties style:font-name="Arial" style:font-name-complex="Arial" fo:color="#000000"/>
    </style:style>
    <style:style style:name="T4" style:parent-style-name="Car.predefinitoparagrafo" style:family="text">
      <style:text-properties style:font-name="Arial" style:font-name-complex="Arial" fo:color="#000000"/>
    </style:style>
    <style:style style:name="T5" style:parent-style-name="Car.predefinitoparagrafo" style:family="text">
      <style:text-properties style:font-name="Arial" style:font-name-complex="Arial" fo:color="#000000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8" style:parent-style-name="Standard" style:family="paragraph">
      <style:paragraph-properties fo:text-align="center" fo:line-height="0.2361in"/>
      <style:text-properties style:font-name="Arial" style:font-name-complex="Arial" fo:color="#000000"/>
    </style:style>
    <style:style style:name="P9" style:parent-style-name="Standard" style:family="paragraph">
      <style:paragraph-properties fo:text-align="center" fo:line-height="0.2361in"/>
      <style:text-properties style:font-name="Arial" style:font-name-complex="Arial" fo:color="#000000"/>
    </style:style>
    <style:style style:name="P10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1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 fo:line-height="0.2361in"/>
    </style:style>
    <style:style style:name="T13" style:parent-style-name="Car.predefinitoparagrafo" style:family="text">
      <style:text-properties style:font-name="Arial" style:font-name-complex="Arial" fo:color="#000000"/>
    </style:style>
    <style:style style:name="T14" style:parent-style-name="Car.predefinitoparagrafo" style:family="text">
      <style:text-properties style:font-name="Arial" style:font-name-asian="Arial" style:font-name-complex="Arial" fo:color="#000000"/>
    </style:style>
    <style:style style:name="T15" style:parent-style-name="Car.predefinitoparagrafo" style:family="text">
      <style:text-properties style:font-name="Arial" style:font-name-complex="Arial" fo:color="#000000"/>
    </style:style>
    <style:style style:name="T16" style:parent-style-name="Car.predefinitoparagrafo" style:family="text">
      <style:text-properties style:font-name="Arial" style:font-name-complex="Arial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P18" style:parent-style-name="Standard" style:family="paragraph">
      <style:paragraph-properties fo:text-align="justify" fo:line-height="0.2361in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T20" style:parent-style-name="Car.predefinitoparagrafo" style:family="text">
      <style:text-properties style:font-name="Arial" style:font-name-asian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P24" style:parent-style-name="Standard" style:family="paragraph">
      <style:paragraph-properties fo:text-align="justify" fo:line-height="0.2361in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asian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P29" style:parent-style-name="Standard" style:family="paragraph">
      <style:paragraph-properties fo:text-align="justify" fo:line-height="0.2361in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T31" style:parent-style-name="Car.predefinitoparagrafo" style:family="text">
      <style:text-properties style:font-name="Arial" style:font-name-asian="Arial" style:font-name-complex="Arial" fo:color="#000000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line-height="0.2361in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asian="Arial" style:font-name-complex="Arial" fo:color="#00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P40" style:parent-style-name="Standard" style:family="paragraph">
      <style:paragraph-properties fo:text-align="justify" fo:line-height="0.2361in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asian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text-align="justify" fo:line-height="0.2361in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asian="Arial" style:font-name-complex="Arial" fo:color="#000000"/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P50" style:parent-style-name="Standard" style:family="paragraph">
      <style:paragraph-properties fo:text-align="justify" fo:line-height="0.2361in"/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T52" style:parent-style-name="Car.predefinitoparagrafo" style:family="text">
      <style:text-properties style:font-name="Arial" style:font-name-asian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P59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60" style:parent-style-name="Standard" style:family="paragraph">
      <style:paragraph-properties fo:text-align="center" fo:line-height="0.2361in"/>
    </style:style>
    <style:style style:name="T61" style:parent-style-name="Car.predefinitoparagrafo" style:family="text">
      <style:text-properties style:font-name="Arial" style:font-name-asian="Arial" style:font-name-complex="Arial" fo:color="#000000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P63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64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65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66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67" style:parent-style-name="Standard" style:family="paragraph">
      <style:paragraph-properties fo:text-align="justify" fo:line-height="0.2361in"/>
      <style:text-properties style:font-name="Arial" style:font-name-complex="Arial"/>
    </style:style>
    <style:style style:name="P68" style:parent-style-name="UsoBollo" style:family="paragraph">
      <style:paragraph-properties fo:line-height="0.2361in" fo:margin-left="0in">
        <style:tab-stops>
          <style:tab-stop style:type="right" style:leader-style="solid" style:leader-text="_" style:position="6.5729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70" style:parent-style-name="Standard" style:list-style-name="LFO1" style:family="paragraph">
      <style:paragraph-properties fo:text-align="justify" fo:line-height="0.2361in" fo:margin-left="0in" fo:text-indent="0in">
        <style:tab-stops/>
      </style:paragraph-properties>
      <style:text-properties style:font-name="Arial" style:font-name-complex="Arial" fo:color="#000000"/>
    </style:style>
    <style:style style:name="P71" style:parent-style-name="Standard" style:list-style-name="LFO1" style:family="paragraph">
      <style:paragraph-properties fo:text-align="justify" fo:line-height="0.2361in" fo:margin-left="0in" fo:text-indent="0in">
        <style:tab-stops/>
      </style:paragraph-properties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P75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76" style:parent-style-name="Standard" style:list-style-name="LFO1" style:family="paragraph">
      <style:paragraph-properties fo:text-align="justify" fo:line-height="0.2361in" fo:margin-left="0in" fo:text-indent="0in">
        <style:tab-stops/>
      </style:paragraph-properties>
      <style:text-properties style:font-name="Arial" style:font-name-complex="Arial" fo:color="#000000"/>
    </style:style>
    <style:style style:name="P77" style:parent-style-name="Standard" style:list-style-name="LFO1" style:family="paragraph">
      <style:paragraph-properties fo:text-align="justify" fo:line-height="0.2361in" fo:margin-left="0in" fo:text-indent="0in">
        <style:tab-stops/>
      </style:paragraph-properties>
      <style:text-properties style:font-name="Arial" style:font-name-complex="Arial" fo:color="#000000"/>
    </style:style>
    <style:style style:name="P78" style:parent-style-name="Standard" style:list-style-name="LFO2" style:family="paragraph">
      <style:paragraph-properties fo:text-align="justify" fo:line-height="0.2361in" fo:margin-left="0in" fo:text-indent="0in">
        <style:tab-stops/>
      </style:paragraph-properties>
      <style:text-properties style:font-name="Arial" style:font-name-complex="Arial" fo:color="#000000"/>
    </style:style>
    <style:style style:name="P79" style:parent-style-name="Standard" style:list-style-name="LFO2" style:family="paragraph">
      <style:paragraph-properties fo:text-align="justify" fo:line-height="0.2361in" fo:margin-left="0in" fo:text-indent="0in">
        <style:tab-stops/>
      </style:paragraph-properties>
      <style:text-properties style:font-name="Arial" style:font-name-complex="Arial" fo:color="#000000"/>
    </style:style>
    <style:style style:name="P80" style:parent-style-name="UsoBollo" style:family="paragraph">
      <style:paragraph-properties fo:line-height="0.2361in" fo:margin-left="0in" fo:margin-right="0in">
        <style:tab-stops>
          <style:tab-stop style:type="right" style:leader-style="solid" style:leader-text="_" style:position="6.5763in"/>
        </style:tab-stops>
      </style:paragraph-properties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2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3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4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5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6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7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8" style:parent-style-name="Standard" style:family="paragraph">
      <style:paragraph-properties fo:text-align="justify" fo:line-height="0.2361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89" style:parent-style-name="Standard" style:list-style-name="LFO3" style:family="paragraph">
      <style:paragraph-properties fo:text-align="justify" fo:line-height="0.2361in" fo:margin-left="0in" fo:text-indent="0in">
        <style:tab-stops>
          <style:tab-stop style:type="left" style:position="0.4791in"/>
        </style:tab-stops>
      </style:paragraph-properties>
      <style:text-properties style:font-name="Arial" style:font-name-complex="Arial" fo:color="#000000"/>
    </style:style>
    <style:style style:name="P90" style:parent-style-name="UsoBollo" style:family="paragraph">
      <style:paragraph-properties fo:line-height="0.2361in" fo:margin-left="0in" fo:margin-right="0in">
        <style:tab-stops>
          <style:tab-stop style:type="right" style:leader-style="solid" style:leader-text="_" style:position="6.6937in"/>
        </style:tab-stops>
      </style:paragraph-properties>
      <style:text-properties style:font-name="Arial" style:font-name-complex="Arial" fo:color="#000000"/>
    </style:style>
    <style:style style:name="P91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92" style:parent-style-name="Standard" style:family="paragraph">
      <style:paragraph-properties fo:line-height="0.2361in"/>
      <style:text-properties style:font-name="Arial" style:font-name-complex="Arial" fo:color="#000000"/>
    </style:style>
    <style:style style:name="P93" style:parent-style-name="Standard" style:family="paragraph">
      <style:paragraph-properties fo:line-height="0.2361in"/>
      <style:text-properties style:font-name="Arial" style:font-name-complex="Arial" fo:color="#000000"/>
    </style:style>
    <style:style style:name="P94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95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96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97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98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99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0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1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3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4" style:parent-style-name="Standard" style:family="paragraph">
      <style:paragraph-properties fo:line-height="0.2361in"/>
      <style:text-properties style:font-name="Arial" style:font-name-complex="Arial" fo:color="#000000"/>
    </style:style>
    <style:style style:name="P105" style:parent-style-name="Standard" style:family="paragraph">
      <style:paragraph-properties fo:line-height="0.2361in"/>
      <style:text-properties style:font-name="Arial" style:font-name-complex="Arial" fo:color="#000000"/>
    </style:style>
    <style:style style:name="P106" style:parent-style-name="Standard" style:family="paragraph">
      <style:paragraph-properties fo:line-height="0.2361in"/>
      <style:text-properties style:font-name="Arial" style:font-name-complex="Arial" fo:color="#000000"/>
    </style:style>
    <style:style style:name="P107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8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09" style:parent-style-name="Standard" style:family="paragraph">
      <style:paragraph-properties fo:text-align="justify" fo:line-height="0.2361in"/>
    </style:style>
    <style:style style:name="T110" style:parent-style-name="Car.predefinitoparagrafo" style:family="text">
      <style:text-properties style:font-name="Arial" style:font-name-complex="Arial" fo:color="#000000"/>
    </style:style>
    <style:style style:name="T111" style:parent-style-name="Car.predefinitoparagrafo" style:family="text">
      <style:text-properties style:font-name="Arial" style:font-name-complex="Arial" fo:color="#000000"/>
    </style:style>
    <style:style style:name="T112" style:parent-style-name="Internetlink" style:family="text">
      <style:text-properties style:font-name="Arial" style:font-name-complex="Arial" fo:color="#000000" fo:language="it" fo:country="IT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Arial" style:font-name-complex="Arial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17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18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19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0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1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2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3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4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5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6" style:parent-style-name="Standard" style:family="paragraph">
      <style:paragraph-properties fo:text-align="justify" fo:line-height="0.2361in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127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8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29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30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31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32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33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34" style:parent-style-name="Standard" style:family="paragraph">
      <style:paragraph-properties fo:text-align="justify" fo:line-height="0.2361in"/>
      <style:text-properties style:font-name="Arial" style:font-name-complex="Arial" fo:color="#000000"/>
    </style:style>
    <style:style style:name="P135" style:parent-style-name="Standard" style:family="paragraph">
      <style:paragraph-properties fo:text-align="justify" fo:line-height="0.2361in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color="#000000"/>
    </style:style>
    <style:style style:name="T139" style:parent-style-name="Car.predefinitoparagrafo" style:family="text">
      <style:text-properties style:font-name="Arial" style:font-name-complex="Arial" fo:color="#000000"/>
    </style:style>
    <style:style style:name="T140" style:parent-style-name="Car.predefinitoparagrafo" style:family="text">
      <style:text-properties style:font-name="Arial" style:font-name-complex="Arial" fo:color="#000000"/>
    </style:style>
    <style:style style:name="T141" style:parent-style-name="Car.predefinitoparagrafo" style:family="text">
      <style:text-properties style:font-name="Arial" style:font-name-complex="Arial" fo:color="#000000"/>
    </style:style>
    <style:style style:name="T142" style:parent-style-name="Car.predefinitoparagrafo" style:family="text">
      <style:text-properties style:font-name="Arial" style:font-name-complex="Arial" fo:color="#000000"/>
    </style:style>
    <style:style style:name="T143" style:parent-style-name="Car.predefinitoparagraf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Oggetto: A</text:span><text:span text:style-name="T3">vviso per la presentazione di offerte da parte di soggetti del terzo settore, ai sensi del D. Lgs. n. 117/2017, finalizzati alla stipula di una convenzione avente ad oggetto</text:span><text:span text:style-name="T4"><text:s/>la realizzazione di<text:s/></text:span><text:span text:style-name="T5">iniziative culturali,</text:span><text:span text:style-name="T6"><text:s/>formative, ricreative e spettacoli teatrali rivolti alla cittadinanza.</text:span></text:p>
      <text:p text:style-name="P7"/>
      <text:p text:style-name="P8">Il Responsabile dei servizi al cittadino</text:p>
      <text:p text:style-name="P9"/>
      <text:p text:style-name="P10">RICHIAMATI:</text:p>
      <text:p text:style-name="P11"/>
      <text:p text:style-name="P12"><text:span text:style-name="T13">•</text:span><text:span text:style-name="T14"><text:s/></text:span><text:span text:style-name="T15">l’art. 118 della Costituzione che dà pieno riconoscimento e attuazione al principio</text:span><text:span text:style-name="T16"><text:s/>di sussidiarietà verticale e orizzontale; in particolare il comma 4 che recita “Stato, Regioni, Città metropolitane, Province e Comuni favoriscono l’autonoma iniziativa dei cittadini, singoli e associati, per lo svolgimento di attività di interesse genera</text:span><text:span text:style-name="T17">le, sulla base del principio di sussidiarietà”;</text:span></text:p>
      <text:p text:style-name="P18"><text:span text:style-name="T19">•</text:span><text:span text:style-name="T20"><text:s/></text:span><text:span text:style-name="T21">la legge 8 novembre 2000, n. 328 “Legge quadro per la realizzazione del sistema integrato di interventi e servizi sociali”, che prevede la programmazione e l’organizzazione dei servizi anche attraverso il c</text:span><text:span text:style-name="T22">oinvolgimento di tutte le istanze del privato sociale, quale<text:s/></text:span><text:span text:style-name="T23">parte attiva della rete territoriale delle risorse e degli interventi;</text:span></text:p>
      <text:p text:style-name="P24"><text:span text:style-name="T25">•</text:span><text:span text:style-name="T26"><text:s/></text:span><text:span text:style-name="T27">la Legge Regionale n. 12/2005 che, cogliendo la novità del volontariato nel quadro sociale, promuove un atteggiamento di disponibilità e flessibilità verso il volontariato, sempre più volto a cogliere la complessa e ricca trama della solidarietà contempor</text:span><text:span text:style-name="T28">anea;</text:span></text:p>
      <text:p text:style-name="P29"><text:span text:style-name="T30">•</text:span><text:span text:style-name="T31"><text:s/></text:span><text:span text:style-name="T32">la Legge Regionale 34/2002 che, cogliendo il valore dell’associazionismo come<text:s/></text:span><text:span text:style-name="T33">espressione di impegno sociale e autogoverno della società civile, ne favorisce lo sviluppo e ne sostiene le attività rivolte alla collettività;</text:span></text:p>
      <text:p text:style-name="P34"><text:span text:style-name="T35">•</text:span><text:span text:style-name="T36"><text:s/></text:span><text:span text:style-name="T37">la Legge Regionale n. 2</text:span><text:span text:style-name="T38">/2003 “Norme per la promozione della cittadinanza sociale e per la realizzazione del sistema integrato di interventi e servizi sociali” che detta norme per la promozione della cittadinanza sociale, dei diritti e delle garanzie ad essa correlati, per la def</text:span><text:span text:style-name="T39">inizione e la realizzazione del sistema integrato di interventi e servizi;</text:span></text:p>
      <text:p text:style-name="P40"><text:span text:style-name="T41">•</text:span><text:span text:style-name="T42"><text:s/></text:span><text:span text:style-name="T43">la Legge Regionale n. 8 del 30/06/2014 “Legge di semplificazione della disciplina regionale in materia di volontariato, associazionismo di promozione sociale, servizio civile, Ist</text:span><text:span text:style-name="T44">ituzione della giornata della cittadinanza solidale” recante, tra l’altro, disposizioni in materia di volontariato e associazionismo di promozione sociale”;</text:span></text:p>
      <text:p text:style-name="P45"><text:span text:style-name="T46">•</text:span><text:span text:style-name="T47"><text:s/></text:span><text:span text:style-name="T48">la Legge Regionale 15 luglio 2016, n. 11 “ Modifiche legislative in materia di politiche sociali,</text:span><text:span text:style-name="T49"><text:s/>abitative, per le giovani generazioni e servizi educativi per la prima infanzia, conseguenti alla Riforma del sistema di governo regionale e locale” che al titolo III introduce modifiche legislative in materia di terzo settore;</text:span></text:p>
      <text:p text:style-name="P50"><text:span text:style-name="T51">•</text:span><text:span text:style-name="T52"><text:s/></text:span><text:span text:style-name="T53">il Decreto Legislativo 3<text:s/></text:span><text:span text:style-name="T54">luglio 2017, n. 117 che, sostenendo l’autonoma iniziativa dei cittadini che concorrono, anche in forma associata, a perseguire il bene comune, ad elevare i livelli di cittadinanza attiva, di coesione e protezione sociale, favorendo la partecipazione, l’inc</text:span><text:span text:style-name="T55">lusione e il pieno sviluppo della persona, a valorizzare il potenziale di crescita e di occupazione lavorativa, in attuazione degli art. 2,3,4,9,18 e 118, quarto comma, della Costituzione, provvede al riordino e alla revisione organica della disciplina in<text:s/></text:span><text:span text:style-name="T56">materia di enti<text:s/></text:span><text:soft-page-break/><text:span text:style-name="T57">del Terzo Settore e prevede, come ratio sottesa all’intero provvedimento, che le collaborazioni/accordi con i soggetti del terzo settore debbano avvenire nel rispetto dei principi di imparzialità, pubblicità, trasparenza, partecipazione e p</text:span><text:span text:style-name="T58">arità di trattamento, mediante procedure comparative riservate alle medesime”.</text:span></text:p>
      <text:p text:style-name="P59"/>
      <text:p text:style-name="P60"><text:span text:style-name="T61"><text:s/></text:span><text:span text:style-name="T62">RENDE NOTO</text:span></text:p>
      <text:p text:style-name="P63"/>
      <text:p text:style-name="P64">Il Comune di Sorbolo Mezzani intende, mediante avviso pubblico, individuare un soggetto del Terzo Settore, con cui stipulare un’apposita convenzione, avente ad oggetto<text:s/>la realizzazione di<text:s/><text:s/>iniziative culturali e spettacoli teatrali rivolti alla cittadinanza</text:p>
      <text:p text:style-name="P65"/>
      <text:p text:style-name="P66">I) Elementi essenziali dalla convenzione</text:p>
      <text:p text:style-name="P67">1. Oggetto</text:p>
      <text:p text:style-name="P68">Il soggetto gestore dovrà svolgere, all’interno di locali idonei propri o dell’Ente, iniziative di carattere culturale, formativo e ricreativo rivolte alla cittadinanza e, all’interno di un cinema o di<text:s/>un teatro di cui abbia la disponibilità, iniziative e spettacoli teatrali rivolti alla cittadinanza.</text:p>
      <text:p text:style-name="P69">In particolare, soggetto gestore dovrà organizzare:</text:p>
      <text:list text:style-name="LFO1" text:continue-numbering="true">
        <text:list-item>
          <text:p text:style-name="P70">direttamente,<text:s/>almeno 6 manifestazioni di carattere<text:s/>culturale, educativo e sociale, finalizzate a favorire l'aggregazione dei giovani e delle famiglie, anche attraverso iniziative di sensibilizzazione su tematiche educative e sociali;</text:p>
        </text:list-item>
        <text:list-item>
          <text:p text:style-name="P71"><text:span text:style-name="T72">almeno 12 iniziative/spettacoli teatrali, da realizzare in accordo e collaborazione con il Comune, di cui 3 di particolare<text:s/></text:span><text:span text:style-name="T73">rilevanza civile, quali a titolo esemplificativo, le commemorazio</text:span><text:span text:style-name="T74">ni della Giornata della Memoria, Giornata del Ricordo, Festa della Repubblica, <text:s/>Giornata contro la violenza sulle donne, ecc. <text:s/></text:span></text:p>
        </text:list-item>
      </text:list>
      <text:p text:style-name="P75">Il soggetto gestore <text:s/>dovrà altresì:</text:p>
      <text:list text:style-name="LFO1" text:continue-numbering="true">
        <text:list-item>
          <text:p text:style-name="P76">concedere in uso al Comune<text:s/>la sala per lo svolgimento di manifestazioni o iniziative a carattere culturale e aggregativo organizzate dal Comune stesso, ovvero da questo patrocinate, per un numero massimo complessivo di 10 iniziative, ciascuna di durata non superiore ad una giornata;</text:p>
        </text:list-item>
        <text:list-item>
          <text:p text:style-name="P77">concordare con l’I.C. di Sorbolo Mezzani la concessione dei locali a tariffa agevolata per la messa in scena di attività teatrali scolastiche rivolte alla cittadinanza, realizzate anche in accordo e con il sostegno del Comune;</text:p>
        </text:list-item>
      </text:list>
      <text:list text:style-name="LFO2" text:continue-numbering="true">
        <text:list-item>
          <text:p text:style-name="P78">assicurare la presenza di un proprio addetto durante le manifestazioni;</text:p>
        </text:list-item>
        <text:list-item>
          <text:p text:style-name="P79">garantire il riscaldamento della sala nel periodo invernale e la<text:s/>pulizia della sala, preventivamente e successivamente allo svolgimento delle iniziative.</text:p>
        </text:list-item>
      </text:list>
      <text:p text:style-name="P80">2. Il Comune si impegna, nella misura massima complessiva<text:s/>di € 8.000,00 annui, a rimborsare al gestore le seguenti spese:</text:p>
      <text:p text:style-name="P81">a)<text:tab/>stampati e materiale promozionale in genere;</text:p>
      <text:p text:style-name="P82">b)<text:tab/>compensi per incarichi professionali inerenti le attività oggetto della convenzione;</text:p>
      <text:p text:style-name="P83">c)<text:tab/><text:s/>assicurative;</text:p>
      <text:p text:style-name="P84">d)<text:tab/>licenze, permessi S.I.A.E., imposte di pubblicità;</text:p>
      <text:soft-page-break/>
      <text:p text:style-name="P85">e)<text:tab/>materiali di documentazione (foto, audiovisivi, dispense, ecc...);</text:p>
      <text:p text:style-name="P86">f)<text:tab/>premi, riconoscimenti ed attestati,</text:p>
      <text:p text:style-name="P87">g)<text:tab/>noleggi impianti ed attrezzature</text:p>
      <text:p text:style-name="P88">h)<text:tab/>il riscaldamento e l’illuminazione delle sale;</text:p>
      <text:list text:style-name="LFO3" text:continue-numbering="true">
        <text:list-item>
          <text:p text:style-name="P89">le pulizie delle sale.</text:p>
        </text:list-item>
      </text:list>
      <text:p text:style-name="P90">3. La presente<text:s/>convenzione ha validità per gli anni dal 2020, 2021 e 2022 e potrà essere rinnovata per egual periodo, senza necessità di una nuova deliberazione consiliare.</text:p>
      <text:p text:style-name="P91"/>
      <text:p text:style-name="P92">II) Requisiti per la partecipazione</text:p>
      <text:p text:style-name="P93"/>
      <text:p text:style-name="P94">1. Possono partecipare i soggetti del terzo settore che dichiarino:</text:p>
      <text:p text:style-name="P95"/>
      <text:p text:style-name="P96">1. di essere in possesso dei requisiti previsti dal Codice del Terzo Settore, in particolare, dei <text:s/>requisiti di moralità professionale;</text:p>
      <text:p text:style-name="P97">2. di aver effettuato verso i volontari impiegati nell’attività formazione obbligatoria di base relativa alla<text:s/>sicurezza sui luoghi di lavoro (D.L. 81/2008);</text:p>
      <text:p text:style-name="P98">3. di possedere “adeguata attitudine” intesa come “concreta capacità di operare e realizzare l'attività oggetto di convenzione”, capacità da valutarsi anche con riferimento all'esperienza, organizzazione, formazione e aggiornamento dei volontari (articolo 56 commi 1 e 3 del Codice);</text:p>
      <text:p text:style-name="P99">4. di aver rispettato gli obblighi assicurativi previsti dal D.Lgs n.117/2017</text:p>
      <text:p text:style-name="P100"/>
      <text:p text:style-name="P101">2. Non saranno ammessi a partecipare all’indagine esplorativa, i soggetti per i quali sussistono:</text:p>
      <text:p text:style-name="P102">- cause di esclusione di cui all'art. 80 del D.lgs. n. 50/2016 e s.m.i.;</text:p>
      <text:p text:style-name="P103">- situazioni che, ai sensi della vigente normativa, inibiscano le possibilità di contrarre con la Pubblica Amministrazione.</text:p>
      <text:p text:style-name="P104"/>
      <text:p text:style-name="P105">III) Modalità per la presentazione della manifestazione di interesse e termini</text:p>
      <text:p text:style-name="P106"/>
      <text:p text:style-name="P107">1. I soggetti del terzo settore interessati a partecipare dovranno presentare istanza di partecipazione utilizzando il modulo Allegato A), firmato dal Legale Rappresentante o da persona delegata, unitamente alla copia fotostatica del documento di identità in corso di validità del sottoscrittore.</text:p>
      <text:p text:style-name="P108">2. Contestualmente all’istanza di cui sopra, il Legale rappresentante dovrà allegare un progetto, formulato in un numero massimo di 8 pagine, contenente una descrizione delle modalità con le quali<text:s/>codesto operatore propone di gestire le attività in oggetto, che evidenzi, in particolare, ogni tipo di informazione utile afferente ai criteri di valutazione indicati nel successivo paragrafo IV).</text:p>
      <text:p text:style-name="P109"><text:span text:style-name="T110">3. La documentazione su indicata dovrà pervenire, a pena<text:s/></text:span><text:span text:style-name="T111">di nullità, entro e non oltre le ore 13:00 del 20 marzo 2020 a mezzo PEC, all’indirizzo<text:s/></text:span><text:a xlink:href="mailto:protocollo@postacert.comune.sorbolomezzani.pr.it" office:target-frame-name="_top" xlink:show="replace"><text:span text:style-name="T112">protocollo@postacert.comune.sorbolomezzani.pr.it</text:span></text:a><text:span text:style-name="T113"><text:s/>riportando nell’oggetto oppure a<text:s/></text:span><text:span text:style-name="T114">mano all’Uffi</text:span><text:span text:style-name="T115">cio protocollo di questo Comune.</text:span></text:p>
      <text:p text:style-name="P116"/>
      <text:p text:style-name="P117"/>
      <text:p text:style-name="P118">IV) Criteri per la scelta del soggetto gestore</text:p>
      <text:p text:style-name="P119"/>
      <text:p text:style-name="P120">1. Le richieste dei soggetti interessati pervenute entro la scadenza prevista saranno valutate dal Responsabile del servizio competente, coadiuvato da un istruttore<text:s/>direttivo dipendente dell’Ente.</text:p>
      <text:p text:style-name="P121"/>
      <text:p text:style-name="P122">2. La procedura di valutazione delle proposte prevede l’attribuzione di un punteggio massimo di 100 punti.</text:p>
      <text:p text:style-name="P123"/>
      <text:p text:style-name="P124">A) Qualità, valore e coerenza del progetto proposto: p.ti 50</text:p>
      <text:p text:style-name="P125">B) Esperienza nell’esercizio delle attività in questione, anche in relazione alle figure preposte alla cura e realizzazione del progetto: p.ti 50</text:p>
      <text:p text:style-name="P126"/>
      <text:p text:style-name="P127">3. L’Amministrazione si riserva di sottoscrivere la convenzione anche in caso di presentazione di un solo progetto, purché l’offerta, ritenuta valida in funzione<text:s/>del possesso dei requisiti prescritti, abbia conseguito un punteggio minimo di 70.</text:p>
      <text:p text:style-name="P128">4. L’Amministrazione si riserva inoltre di non sottoscrivere la convenzione con nessuna dei soggetti richiedenti se nessuno degli stessi sia in possesso dei requisiti richiesti.</text:p>
      <text:p text:style-name="P129"/>
      <text:p text:style-name="P130">V) Trattamento dei dati</text:p>
      <text:p text:style-name="P131"/>
      <text:p text:style-name="P132">1. I dati forniti verranno trattati, ai sensi del Decreto Legislativo 30 giugno 2003 n. 196 e successive modifiche e integrazioni, esclusivamente per le finalità connesse all’espletamento delle procedure relative al presente<text:s/>Avviso. Il conferimento dei dati ha natura obbligatoria e il loro trattamento avverrà mediante strumenti anche informatici idonei a garantire la sicurezza e la riservatezza. Il Responsabile del Procedimento, ai sensi della L. 241/1990, è il Responsabile del Servizio dott. Andrea Cipriani.</text:p>
      <text:p text:style-name="P133"/>
      <text:p text:style-name="P134"><text:tab/><text:tab/><text:tab/><text:tab/><text:tab/><text:tab/><text:tab/>Il Responsabile dei servizi al cittadino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2"/>(dott. Andrea Cipria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soBollo" style:display-name="UsoBollo" style:family="paragraph" style:parent-style-name="Standard">
      <style:paragraph-properties fo:widows="0" fo:orphans="0" fo:text-align="justify" fo:line-height="0.393in" fo:margin-left="0.118in" fo:margin-right="0.118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Bubbico</meta:initial-creator>
    <dc:creator>Francesco Bubbico</dc:creator>
    <meta:creation-date>2020-03-12T12:21:00Z</meta:creation-date>
    <dc:date>2020-03-12T12:21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89" meta:character-count="9959" meta:row-count="70" meta:non-whitespace-character-count="8489"/>
  </office:meta>
</office:document-meta>
</file>