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text-position="sub 58%" style:font-name="Times New Roman" fo:font-size="12pt" style:font-size-asian="12pt" style:font-name-complex="Times New Roman" style:font-size-complex="12pt"/>
    </style:style>
    <style:style style:name="T3" style:family="text">
      <style:text-properties officeooo:rsid="000672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CHEMA DI DOMANDA (ALLEGATO 2) </text:p>
      <text:p text:style-name="P2"/>
      <text:p text:style-name="P2">Al <text:span text:style-name="T3">Comune di Sorbolo Mezzani</text:span></text:p>
      <text:p text:style-name="P2"/>
      <text:p text:style-name="P1"/>
      <text:p text:style-name="P1">Oggetto: DOMANDA DI PARTECIPAZIONE ALLA PROCEDURA DI “ACCREDITAMENTO” PER I CENTRI SOCIO-OCCUPAZIONALI PER DISABILI</text:p>
      <text:p text:style-name="P1"/>
      <text:p text:style-name="P1"/>
      <text:p text:style-name="P4"><text:span text:style-name="T1">IO SOTTOSCRITTO/A</text:span><text:span text:style-name="T2">…………………………………………………………...………………………………………………………………………………</text:span></text:p>
      <text:p text:style-name="P4"><text:span text:style-name="T1">NATO/A A </text:span><text:span text:style-name="T2">………………………………………………………………..…………………..………………………………</text:span><text:span text:style-name="T1"> IL </text:span><text:span text:style-name="T2">………………..…………………</text:span></text:p>
      <text:p text:style-name="P4"><text:span text:style-name="T1">RESIDENTE A </text:span><text:span text:style-name="T2">………………………………….………………………….</text:span><text:span text:style-name="T1"> VIA </text:span><text:span text:style-name="T2">…………………………………………………………………</text:span><text:span text:style-name="T1">N</text:span><text:span text:style-name="T2">…………</text:span></text:p>
      <text:p text:style-name="P4"><text:span text:style-name="T1">IN QUALITA’ DI LEGALE RAPPRESENTANTE </text:span><text:span text:style-name="T2">……………………………………………………………………….…….…..………………………………………………….</text:span></text:p>
      <text:p text:style-name="P4"><text:span text:style-name="T1">CON SEDE LEGALE IN (via, n. civico e CAP) </text:span><text:span text:style-name="T2">…………………………………………….…..……………………………………………..</text:span></text:p>
      <text:p text:style-name="P4"><text:span text:style-name="T1">SEDE OPERATIVA (via, n. civico e CAP) </text:span><text:span text:style-name="T2">………………...……………………………….……………………………………………………..</text:span></text:p>
      <text:p text:style-name="P4"><text:span text:style-name="T1">NUMERO DI TELEFONO FISSO E/O MOBILE </text:span><text:span text:style-name="T2">……………………………………………….…………………………………….……….</text:span></text:p>
      <text:p text:style-name="P4"><text:span text:style-name="T1">INDIRIZZO P.E.C.</text:span><text:span text:style-name="T2"> …………………………………………………………………………………………………………………………………………………..</text:span></text:p>
      <text:p text:style-name="P4"><text:span text:style-name="T1">CODICE FISCALE/PARTITA I.V.A. </text:span><text:span text:style-name="T2">…………………………………………………………………………………………….……………………..</text:span></text:p>
      <text:p text:style-name="P1">N° DI ISCRIZIONE REGISTRO IMPRESE.…..………/ALBO DELLE COOPERATIVE SOCIALI/CONSORZI.</text:p>
      <text:p text:style-name="P3"/>
      <text:p text:style-name="P3">CHIEDO</text:p>
      <text:p text:style-name="P1"/>
      <text:p text:style-name="P1">di partecipare alla procedura in oggetto.</text:p>
      <text:p text:style-name="P1"/>
      <text:p text:style-name="P4"><text:span text:style-name="T1">Data </text:span><text:span text:style-name="T2">……………………………………….. </text:span></text:p>
      <text:p text:style-name="P4"/>
      <text:p text:style-name="P4"/>
      <text:p text:style-name="P4"><text:span text:style-name="T2"><text:tab/><text:tab/><text:tab/><text:tab/><text:tab/><text:tab/></text:span><text:span text:style-name="T1">Firma...........................................</text:span></text:p>
      <text:p text:style-name="P4"/>
      <text:p text:style-name="P1">All. copia fotostatica del documento d’identità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 ac</meta:initial-creator>
    <meta:creation-date>2017-05-22T12:56:03.61</meta:creation-date>
    <dc:date>2020-12-02T14:01:35.059000000</dc:date>
    <meta:editing-duration>PT3M10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8" meta:word-count="98" meta:character-count="1125" meta:non-whitespace-character-count="1037"/>
  </office:meta>
</office:document-meta>
</file>