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2" style:family="paragraph" style:parent-style-name="Standard">
      <style:paragraph-properties fo:margin-top="0cm" fo:margin-bottom="0cm" loext:contextual-spacing="false" fo:line-height="100%" fo:text-align="end" style:justify-single-word="false" style:text-autospace="none"/>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loext:contextual-spacing="false" style:line-height-at-least="0.176cm" fo:text-align="justify" style:justify-single-word="false"/>
      <style:text-properties style:font-name="Times New Roman" fo:font-size="12pt" style:font-size-asian="12pt" style:language-asian="it" style:country-asian="IT" style:font-name-complex="Times New Roman" style:font-size-complex="12pt"/>
    </style:style>
    <style:style style:name="P5" style:family="paragraph" style:parent-style-name="Standard">
      <style:paragraph-properties fo:margin-top="0cm" fo:margin-bottom="0cm" loext:contextual-spacing="false" style:line-height-at-least="0.176cm" fo:text-align="justify" style:justify-single-word="false"/>
      <style:text-properties style:font-name="Times New Roman" fo:font-size="12pt" fo:background-color="transparent" style:font-size-asian="12pt" style:language-asian="it" style:country-asian="IT" style:font-name-complex="Times New Roman" style:font-size-complex="12pt"/>
    </style:style>
    <style:style style:name="P6" style:family="paragraph" style:parent-style-name="Standard">
      <style:paragraph-properties fo:margin-top="0cm" fo:margin-bottom="0cm" loext:contextual-spacing="false" style:line-height-at-least="0.176cm" fo:text-align="justify" style:justify-single-word="false" style:text-autospace="none"/>
      <style:text-properties style:font-name="Times New Roman" fo:font-size="12pt" fo:background-color="transparent" style:font-size-asian="12pt" style:language-asian="it" style:country-asian="IT" style:font-name-complex="Times New Roman" style:font-size-complex="12pt"/>
    </style:style>
    <style:style style:name="P7" style:family="paragraph" style:parent-style-name="Standard">
      <style:paragraph-properties fo:margin-top="0cm" fo:margin-bottom="0cm" loext:contextual-spacing="false" style:line-height-at-least="0.176cm" fo:text-align="justify" style:justify-single-word="false"/>
      <style:text-properties style:font-name="Times New Roman" fo:font-size="12pt" fo:background-color="transparent" style:font-size-asian="12pt" style:language-asian="it" style:country-asian="IT" style:font-name-complex="Times New Roman" style:font-size-complex="10pt"/>
    </style:style>
    <style:style style:name="P8" style:family="paragraph" style:parent-style-name="Standard">
      <style:paragraph-properties fo:margin-top="0cm" fo:margin-bottom="0cm" loext:contextual-spacing="false" fo:line-height="100%" fo:text-align="justify" style:justify-single-word="false" style:text-autospace="none"/>
    </style:style>
    <style:style style:name="P9" style:family="paragraph" style:parent-style-name="Standard">
      <style:paragraph-properties fo:margin-top="0cm" fo:margin-bottom="0cm" loext:contextual-spacing="false" style:line-height-at-least="0.176cm" fo:text-align="justify" style:justify-single-word="false"/>
    </style:style>
    <style:style style:name="P10" style:family="paragraph" style:parent-style-name="Standard">
      <style:paragraph-properties fo:margin-top="0cm" fo:margin-bottom="0cm" loext:contextual-spacing="false" style:line-height-at-least="0.176cm" fo:text-align="justify" style:justify-single-word="false" style:text-autospace="none"/>
    </style:style>
    <style:style style:name="P11" style:family="paragraph" style:parent-style-name="Standard">
      <style:paragraph-properties fo:margin-top="0cm" fo:margin-bottom="0cm" loext:contextual-spacing="false" style:line-height-at-least="0.176cm" fo:text-align="justify" style:justify-single-word="false" style:text-autospace="none"/>
      <style:text-properties style:font-name="Times New Roman1" fo:font-size="12pt" fo:background-color="transparent" style:font-size-asian="12pt" style:language-asian="it" style:country-asian="IT" style:font-name-complex="Times New Roman1" style:font-size-complex="12pt"/>
    </style:style>
    <style:style style:name="P12" style:family="paragraph" style:parent-style-name="Standard">
      <style:paragraph-properties fo:margin-top="0cm" fo:margin-bottom="0cm" loext:contextual-spacing="false" fo:line-height="100%" fo:text-align="end" style:justify-single-word="false" fo:break-before="page" style:text-autospace="none"/>
      <style:text-properties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language-asian="it" style:country-asian="IT" style:font-name-complex="Times New Roman" style:font-size-complex="10pt"/>
    </style:style>
    <style:style style:name="T3" style:family="text">
      <style:text-properties style:font-name="Times New Roman" fo:font-size="12pt" style:font-size-asian="12pt" style:language-asian="it" style:country-asian="IT" style:font-name-complex="Times New Roman" style:font-size-complex="10pt" style:font-weight-complex="bold"/>
    </style:style>
    <style:style style:name="T4" style:family="text">
      <style:text-properties style:font-name="Times New Roman" fo:font-size="12pt" style:font-size-asian="12pt" style:language-asian="it" style:country-asian="IT" style:font-name-complex="Times New Roman" style:font-size-complex="12pt"/>
    </style:style>
    <style:style style:name="T5" style:family="text">
      <style:text-properties style:font-name="Times New Roman" fo:font-size="12pt" fo:background-color="transparent" loext:char-shading-value="0" style:font-size-asian="12pt" style:language-asian="it" style:country-asian="IT" style:font-name-complex="Times New Roman" style:font-size-complex="10pt"/>
    </style:style>
    <style:style style:name="T6" style:family="text">
      <style:text-properties style:font-name="Times New Roman" fo:font-size="12pt" fo:background-color="transparent" loext:char-shading-value="0" style:font-size-asian="12pt" style:language-asian="it" style:country-asian="IT" style:font-name-complex="Times New Roman" style:font-size-complex="12pt"/>
    </style:style>
    <style:style style:name="T7" style:family="text">
      <style:text-properties style:text-position="sub 58%" style:font-name="Times New Roman" fo:font-size="12pt" style:font-size-asian="12pt" style:font-name-complex="Times New Roman" style:font-size-complex="12pt"/>
    </style:style>
    <style:style style:name="T8" style:family="text">
      <style:text-properties officeooo:rsid="00168e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CHEMA DI DICHIARAZIONE SOSTITUTIVA (ALLEGATO 3) </text:p>
      <text:p text:style-name="P2"/>
      <text:p text:style-name="P2">A<text:span text:style-name="T8">l Comune di Sorbolo Mezzani</text:span></text:p>
      <text:p text:style-name="P8"/>
      <text:p text:style-name="P8"/>
      <text:p text:style-name="P8"/>
      <text:p text:style-name="P1">Oggetto: PROCEDURA DI “ACCREDITAMENTO” PER I CENTRI SOCIO-OCCUPAZIONALI PER DISABILI</text:p>
      <text:p text:style-name="P8"/>
      <text:p text:style-name="P8"><text:span text:style-name="T1">IO SOTTOSCRITTO/A</text:span><text:span text:style-name="T7">…………………………………………………………...………………………………………………………………………………</text:span></text:p>
      <text:p text:style-name="P8"><text:span text:style-name="T1">NATO/A A </text:span><text:span text:style-name="T7">………………………………………………………………..…………………..………………………………</text:span><text:span text:style-name="T1"> IL </text:span><text:span text:style-name="T7">………………..…………………</text:span></text:p>
      <text:p text:style-name="P8"><text:span text:style-name="T1">RESIDENTE A </text:span><text:span text:style-name="T7">………………………………….………………………….</text:span><text:span text:style-name="T1"> VIA </text:span><text:span text:style-name="T7">…………………………………………………………………</text:span><text:span text:style-name="T1">N</text:span><text:span text:style-name="T7">…………</text:span></text:p>
      <text:p text:style-name="P8"><text:span text:style-name="T1">IN QUALITA’ DI LEGALE RAPPRESENTANTE </text:span><text:span text:style-name="T7">……………………………………………………………………….…….…..………………………………………………….</text:span></text:p>
      <text:p text:style-name="P8"><text:span text:style-name="T1">CON SEDE LEGALE IN (via, n. civico e CAP) </text:span><text:span text:style-name="T7">…………………………………………….…..……………………………………………..</text:span></text:p>
      <text:p text:style-name="P8"><text:span text:style-name="T1">SEDE OPERATIVA (via, n. civico e CAP) </text:span><text:span text:style-name="T7">………………...……………………………….……………………………………………………..</text:span></text:p>
      <text:p text:style-name="P8"><text:span text:style-name="T1">NUMERO DI TELEFONO FISSO E/O MOBILE </text:span><text:span text:style-name="T7">……………………………………………….…………………………………….……….</text:span></text:p>
      <text:p text:style-name="P8"><text:span text:style-name="T1">INDIRIZZO P.E.C.</text:span><text:span text:style-name="T7"> …………………………………………………………………………………………………………………………………………………..</text:span></text:p>
      <text:p text:style-name="P8"><text:span text:style-name="T1">CODICE FISCALE/PARTITA I.V.A. </text:span><text:span text:style-name="T7">…………………………………………………………………………………………….……………………..</text:span></text:p>
      <text:p text:style-name="P1"/>
      <text:p text:style-name="P3">DICHIARO </text:p>
      <text:p text:style-name="P7"/>
      <text:p text:style-name="P9"><text:span text:style-name="T5">a) l'ass</text:span><text:span text:style-name="T2">enza delle condizioni di esclusione previste dall’articolo 80 del D.Lgs 50/2016;</text:span></text:p>
      <text:p text:style-name="P4">b) di avere certificata esperienza di almeno 3 anni nell’organizzazione e/o gestione di attività educative-formative analoghe a quelle oggetto del presente accreditamento rivolte a gruppi <text:s/>di persone disabili composti da almeno n. 5 persone;</text:p>
      <text:p text:style-name="P9"><text:span text:style-name="T3">c) in caso di domanda presentata da soggetti profit: iscrizione al Registro Imprese della Camera di </text:span><text:span text:style-name="T4">Commercio per l’attività in oggetto;</text:span></text:p>
      <text:p text:style-name="P5">d) in caso di domanda presentata da soggetti no profit: iscrizione nei registri competenti;</text:p>
      <text:p text:style-name="P11">e) di mettere a disposizione, nell’assetto organizzativo del servizio, personale professionalmente qualificato, in possesso dei titoli di studio previsti dalla normativa vigente per ogni figura professionale necessaria (educatore professionale, operatore socio sanitario), con una esperienza di almeno 1 anno in attività rivolte a disabili minori o adulti per almeno il 50% del personale, in numero adeguato per lo svolgimento delle funzioni e necessità del servizio nonchè dei progetti ad esso correlati mantenendo alto il livello di qualità, e con un rapporto di lavoro conforme alla normativa vigente;</text:p>
      <text:p text:style-name="P4">f) di prevedere forme di aggiornamento in servizio e/o di supervisione, al di fuori dell’orario di apertura della struttura, per almeno 18 ore/anno;</text:p>
      <text:p text:style-name="P4">g) la regolarità della propria posizione in ordine al versamento dei contributi previdenziali ed assistenziali previsti per legge nonché in ordine agli obblighi fiscali ed impositivi;</text:p>
      <text:p text:style-name="P4">h) di avere a disposizione strutture ubicate prioritariamente all’interno del territorio del Distretto di Parma con le caratteristiche di seguito descritte;</text:p>
      <text:p text:style-name="P10"><text:span text:style-name="T4">i) di disporre di adeguata copertura assicurativa per infortuni e copertura assicurativa per Responsabilità verso Terzi e Operatori con massimale non inferiore a € 3.000.000,00, nonché copertura assicurativa sull’immobile sede delle attività </text:span><text:span text:style-name="T6">con valore non inferiore a € <text:s/>600.000;</text:span></text:p>
      <text:p text:style-name="P10"><text:span text:style-name="T6">l) di impegnarsi a </text:span><text:span text:style-name="T1">rispettare tutte le indicazioni previste ai punti 7.1 e 7.2 del disciplinare di servizio;</text:span><text:span text:style-name="T6">di esonerare gli Enti committenti da qualsiasi responsabilità per danni diretti o indiretti a </text:span><text:soft-page-break/><text:span text:style-name="T6">qualsiasi titolo derivante alle persone, alle strutture o alle cose, a seguito dell’attività svolta;</text:span></text:p>
      <text:p text:style-name="P6">m) di aver preso visione di tutto quanto descritto ed esplicitato nell’avviso e nel presente disciplinare di servizio e di accettarne senza riserve i contenuti;</text:p>
      <text:p text:style-name="P6">n) di assumersi l’impegno, con la domanda di accreditamento, a rispettare ed ottemperare a tutto quanto richiesto nell’avviso e nel disciplinare di servizio così come ivi descritto.</text:p>
      <text:p text:style-name="P1"/>
      <text:p text:style-name="P1"/>
      <text:p text:style-name="P1">Data …............................</text:p>
      <text:p text:style-name="P1"/>
      <text:p text:style-name="P8"><text:span text:style-name="T1"><text:tab/></text:span><text:span text:style-name="T7"><text:tab/><text:tab/><text:tab/><text:tab/><text:tab/><text:tab/></text:span><text:span text:style-name="T1">Firma...........................................</text:span></text:p>
      <text:p text:style-name="P1"/>
      <text:p text:style-name="P1"/>
      <text:p text:style-name="P1">All. copia fotostatica del documento d’ident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 ac</meta:initial-creator>
    <meta:creation-date>2017-05-22T12:57:05.61</meta:creation-date>
    <dc:date>2020-12-02T14:03:32.776000000</dc:date>
    <meta:editing-duration>PT9M49S</meta:editing-duration>
    <meta:editing-cycles>6</meta:editing-cycles>
    <meta:generator>LibreOffice/6.2.5.2$Windows_X86_64 LibreOffice_project/1ec314fa52f458adc18c4f025c545a4e8b22c159</meta:generator>
    <meta:document-statistic meta:table-count="0" meta:image-count="0" meta:object-count="0" meta:page-count="2" meta:paragraph-count="28" meta:word-count="455" meta:character-count="3575" meta:non-whitespace-character-count="3137"/>
  </office:meta>
</office:document-meta>
</file>